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Gm Gm</text:p>
      <text:p>[Chorus] (C-D Gm x3) - C D - (Gm-Bb C x4) <text:s text:c="5"/>F <text:s/>G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Gm Gm) (Have to find) ()</text:p>
      <text:p>[Chorus] (Gm Gm G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